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3" style:family="paragraph" style:parent-style-name="Standard" style:master-page-name="">
      <style:paragraph-properties fo:margin-left="-0.1772in" fo:margin-right="-0.198in" fo:text-indent="0in" style:auto-text-indent="false" style:page-number="auto"/>
      <style:text-properties fo:font-size="18pt" style:font-size-asian="18pt" style:font-size-complex="18pt"/>
    </style:style>
    <style:style style:name="P4" style:family="paragraph" style:parent-style-name="Standard">
      <style:paragraph-properties fo:margin-left="-0.1772in" fo:margin-right="-0.198in" fo:text-indent="0in" style:auto-text-indent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oop 98 Caving Trip</text:p>
      <text:p text:style-name="P2">Saturday 08/24/2019</text:p>
      <text:p text:style-name="P2">Leaving Scout House 07:30 am</text:p>
      <text:p text:style-name="P2">Somewhere near and under Hart Co. KY</text:p>
      <text:p text:style-name="P2">Cave TBD and time home TBD</text:p>
      <text:p text:style-name="P1"/>
      <text:p text:style-name="P1"/>
      <text:p text:style-name="P1">PERMISSION SLIPS DUE 08/19/2019</text:p>
      <text:p text:style-name="P1">COSTS $5.00 plus food money for dinner on way home</text:p>
      <text:p text:style-name="Standard"/>
      <text:p text:style-name="Standard"/>
      <text:p text:style-name="Standard"/>
      <text:p text:style-name="P3">NEEDS:</text:p>
      <text:p text:style-name="P4">Change of clothes</text:p>
      <text:p text:style-name="P4">Old clothes for caving (will be muddy, wet, and in the 50's underground)</text:p>
      <text:p text:style-name="P4">Knee and elbow pads (for crawling and scooting)</text:p>
      <text:p text:style-name="P4">Helmet (bike helmets work as long as they have no decorations, spikes, etc. <text:s/>We have some caving helmets)</text:p>
      <text:p text:style-name="P4">Gloves (work gloves will do as long as they fit tightly to help with grip)</text:p>
      <text:p text:style-name="P4">Headlamp and flashlights</text:p>
      <text:p text:style-name="P4">Sack lunch and snacks for inside the cave</text:p>
      <text:p text:style-name="P4">Small backpack</text:p>
      <text:p text:style-name="P4">Water bladder or bottles</text:p>
      <text:p text:style-name="P4">Trash bags to carry your trash (and other stuff) out of cave</text:p>
      <text:p text:style-name="P4">Permission Slip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12T17:52:38.50</meta:creation-date>
    <meta:print-date>2019-08-12T18:20:10.18</meta:print-date>
    <meta:document-statistic meta:table-count="0" meta:image-count="0" meta:object-count="0" meta:page-count="1" meta:paragraph-count="19" meta:word-count="127" meta:character-count="709"/>
    <dc:date>2019-08-12T18:20:46.07</dc:date>
    <meta:editing-duration>PT28M8S</meta:editing-duration>
    <meta:editing-cycles>1</meta:editing-cycles>
    <meta:generator>OpenOffice/4.1.0$Win32 OpenOffice.org_project/410m18$Build-9764</meta:generator>
  </office:meta>
</office:document-meta>
</file>